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Cambria" fo:font-weight="normal" style:font-weight-asian="normal" style:font-weight-complex="normal"/>
    </style:style>
    <style:style style:name="P3" style:family="paragraph" style:parent-style-name="Standard">
      <style:paragraph-properties fo:text-align="justify" style:justify-single-word="false"/>
      <style:text-properties fo:color="#000000" style:font-name="Cambria" fo:font-weight="bold" style:font-weight-asian="bold" style:font-weight-complex="bold"/>
    </style:style>
    <style:style style:name="P4" style:family="paragraph" style:parent-style-name="Standard">
      <style:paragraph-properties fo:text-align="center" style:justify-single-word="false"/>
      <style:text-properties fo:color="#000000" style:font-name="Cambria"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000000" style:font-name="Cambria"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color="#000000" style:font-name="Cambria"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EDIDAS URGENTES COMPLEMENTARIAS PARA APOYAR LA ECONOMÍA Y EL EMPLEO REAL DECRETO-LEY 15/2020 </text:p>
      <text:p text:style-name="P2"/>
      <text:p text:style-name="P4">MEDIDAS SOCIALES </text:p>
      <text:p text:style-name="P2"/>
      <text:p text:style-name="P3">APLAZAMIENTO Y FRACCIONAMIENTO DE PAGO DE LA RENTA EN ALQUILERES.</text:p>
      <text:p text:style-name="P2"/>
      <text:p text:style-name="P2"><text:span text:style-name="T1">Beneficiarios:</text:span> </text:p>
      <text:p text:style-name="P2"/>
      <text:p text:style-name="P2"><text:span text:style-name="T1">Autónomo</text:span> afiliado y en situación de alta a fecha 14.03.2020. </text:p>
      <text:p text:style-name="P2">• Que su actividad haya quedado suspendida por normativa o no quedando directamente suspendida, haya visto reducida su facturación del mes natural anterior al que se solicita el aplazamiento en, al menos, un 75 %, en relación con la facturación media mensual del trimestre al que pertenece dicho mes referido al año anterior. </text:p>
      <text:p text:style-name="P2"/>
      <text:p text:style-name="P2"><text:span text:style-name="T1">Pymes</text:span> que: </text:p>
      <text:p text:style-name="P2"/>
      <text:p text:style-name="P2">• Reúnan, al menos, 2 de las circunstancias siguientes: </text:p>
      <text:p text:style-name="P2">* Que el total de las partidas del activo no supere los 4 millones de euros. </text:p>
      <text:p text:style-name="P2">* Que el importe neto de su cifra anual de negocios no supere los 8 millones de euros. </text:p>
      <text:p text:style-name="P2">* Que el número medio de trabajadores empleados durante el ejercicio no sea superior a 50. </text:p>
      <text:p text:style-name="P2"/>
      <text:p text:style-name="P2">• Que su actividad haya quedado suspendida por normativa o no quedando directamente suspendida, haya visto reducida su facturación del mes natural anterior al que se solicita el aplazamiento en, al menos, un 75%, en relación con la facturación media mensual del trimestre al que pertenece dicho mes referido al año anterior. </text:p>
      <text:p text:style-name="P2"/>
      <text:p text:style-name="P3">Acreditación </text:p>
      <text:p text:style-name="P2"/>
      <text:p text:style-name="P2">• Para el caso de actividades suspendidas, se remitirá al arrendador el certificado expedido por la Agencia Estatal de la Administración Tributaria o el órgano competente de la Comunidad Autónoma. </text:p>
      <text:p text:style-name="P2"/>
      <text:p text:style-name="P2">• Para el caso de reducción de la actividad, mediante declaración responsable, pero el arrendador puede requerir al arrendatario que le muestre sus libros contables para acreditar la reducción de la actividad manifestada. </text:p>
      <text:p text:style-name="P2"/>
      <text:p text:style-name="P3">Arrendamientos para uso distinto del de vivienda con grandes tenedores o empresa o entidad pública de vivienda, cuando no hayan alcanzado ya un acuerdo entre ambas partes de moratoria o reducción de la renta. </text:p>
      <text:p text:style-name="P3"/>
      <text:p text:style-name="P2">• Es gran tenedor la persona física o jurídica titular de más de 10 inmuebles urbanos, excluyendo garajes y trasteros, o una superficie construida de más de 1.500 m2. </text:p>
      <text:p text:style-name="P2"/>
      <text:p text:style-name="P2">• Hasta el 23.05.2020 el arrendatario podrá solicitar al arrendador el aplazamiento del pago de la renta mientras dure el Estado de Alarma, sin que se supere los 4 meses. </text:p>
      <text:p text:style-name="P2"/>
      <text:p text:style-name="P2">• La renta aplazada se pagará, sin penalización ni devengo de intereses, mediante el fraccionamiento mensual en un plazo de 2 años, que se contarán a partir del momento en el que se levante el Estado de Alarma o a partir de la finalización del plazo de los 4 meses. </text:p>
      <text:p text:style-name="P2"/>
      <text:p text:style-name="P2"><text:soft-page-break/>• El fraccionamiento de pago debe estar dentro del plazo de vigencia del contrato de arrendamiento o cualquiera de sus prórrogas.</text:p>
      <text:p text:style-name="P2"/>
      <text:p text:style-name="P3">Arrendamientos para uso distinto del de vivienda con arrendadores que no sean grandes tenedores o empresa o entidad pública de vivienda, cuando no hayan alcanzado ya un acuerdo entre ambas partes de moratoria o reducción de la renta. </text:p>
      <text:p text:style-name="P2"/>
      <text:p text:style-name="P2">• Hasta el 23.05.2020 el arrendatario podrá solicitar al arrendador el aplazamiento del pago de la renta. </text:p>
      <text:p text:style-name="P2"/>
      <text:p text:style-name="P2">• Las partes podrán disponer libremente de la fianza que podrá servir para el pago total o parcial de alguna o algunas mensualidades de la renta arrendaticia. La fianza consumida para el pago deberá reponerse por parte del arrendatario en el plazo de 1 año desde la celebración del acuerdo o en el plazo que reste de vigencia del contrato, en caso de que este plazo fuera inferior a un año. </text:p>
      <text:p text:style-name="P2"/>
      <text:p text:style-name="P3">CLARIFICACIÓN PARA EL DERECHO DE RESOLUCIÓN DEL CONSUMIDOR </text:p>
      <text:p text:style-name="P2"/>
      <text:p text:style-name="P2">El RDL 11/2020 estipuló que, si en los contratos suscritos por consumidores y usuarios (compraventa o de prestación de servicios) aconteciera imposible el cumplimiento - como consecuencia de las medidas adoptadas durante la vigencia del estado de alarma-, el consumidor y usuario tiene derecho a resolver el contrato durante un plazo de 14 días, si es que no se llega a un acuerdo con el empresario en 60 días desde la comunicación del consumidor de resolver el contrato. </text:p>
      <text:p text:style-name="P2"/>
      <text:p text:style-name="P2">Pues bien, este Real Decreto, clarifica que el “dies a quo” (desde que se cuentan los 14 días) del derecho a resolver el contrato es aquel en que resulta imposible su ejecución y el “dies ad quem” (último día para resolver el contrato) a los 14 días de aquel. </text:p>
      <text:p text:style-name="P2"/>
      <text:p text:style-name="P3">SE BONIFICAN GASTOS DE INSCRIPCIÓN REGISTRAL PARA LA SUSPENSIÓN DE PRÉSTAMOS O CRÉDITOS SIN GARANTÍA HIPOTECARIA. </text:p>
      <text:p text:style-name="P2"/>
      <text:p text:style-name="P2">El RDL 11/2020 permite que los deudores de préstamo o crédito con o sin garantía hipotecaria, que fueran persona física en situación de vulnerabilidad económica (entre otros requisitos, que el conjunto de los ingresos de los miembros de la unidad familiar no supere, en el mes anterior a la solicitud de la moratoria, 3 veces el IPREM, es decir, 1613,52.-€), soliciten del acreedor, hasta 1 mes después del fin de la vigencia del estado de alarma, la suspensión de sus obligaciones por 3 meses y sin intereses. </text:p>
      <text:p text:style-name="P2"/>
      <text:p text:style-name="P2">Esa suspensión se aplica automáticamente desde la solicitud del deudor, sin necesidad de novación contractual (es decir, sustitución de una obligación por otra o cambio de cláusulas).</text:p>
      <text:p text:style-name="P2"/>
      <text:p text:style-name="P2"><text:s/>Esta suspensión y ampliación del plazo del crédito implica, normalmente, la inscripción correspondiente en los Registros, y esto genera unos gastos. </text:p>
      <text:p text:style-name="P2"/>
      <text:p text:style-name="P2">Pues bien, este Real Decreto, estipula que: </text:p>
      <text:p text:style-name="P2"/>
      <text:p text:style-name="P2">• Será obligación unilateral de la entidad acreedora la elevación a escritura pública del reconocimiento de la suspensión. </text:p>
      <text:p text:style-name="P2"/>
      <text:p text:style-name="P1"><text:span text:style-name="T2">• Lo dispuesto en los apartados anteriores se aplicará a cualquier solicitud de moratoria </text:span><text:soft-page-break/><text:span text:style-name="T2">presentada al amparo del artículo 13.3 del Real Decreto-ley 8/2020, de 17 de marzo o del artículo 24.2 del Real Decreto-ley 11/2020, de 31 de marzo, aun cuando la </text:span>solicitud del acreedor o incluso su aceptación por la entidad acreedora se hubieran producido con anterioridad a la entrada en vigor del presente real decreto-ley. </text:p>
      <text:p text:style-name="P1"/>
      <text:p text:style-name="P1">• Se bonifica los gastos en un 50%, con un límite mínimo de 25 € y máximo de 50 €, todos los conceptos incluyendo sus copias y traslados; y los derechos arancelarios de los registradores derivados de la constancia registral, se fijan en 6€. Los pagará el acreedor. </text:p>
      <text:p text:style-name="P1"/>
      <text:p text:style-name="P5">APLAZAMIENTO PARA BENEFICIARIOS DE SUBVENCIONES O AYUDAS DEL IDAE REEMBOLSABLES FORMALIZADAS BAJO LA MODALIDAD DE PRÉSTAMOS.</text:p>
      <text:p text:style-name="P5"/>
      <text:p text:style-name="P1">Lo deberá solicitar el beneficiario que, a consecuencia de la crisis COVID19, tengan períodos de inactividad o reducción en el volumen de las ventas o facturación que les impida o dificulte cumplir con sus obligaciones de pago. </text:p>
      <text:p text:style-name="P1"/>
      <text:p text:style-name="P1">Estos beneficiarios no deben estar en situación de concurso y han de estar al corriente de pago de Hacienda pública y con la Seguridad Social. Aplazamiento para las cuotas pendientes de pago y cuyo vencimiento se produzca en los meses de marzo, abril, mayo y junio de 2020 (todos inclusive). </text:p>
      <text:p text:style-name="P1"/>
      <text:p text:style-name="P1">Este aplazamiento quedará automáticamente ampliado a las sucesivas cuotas, salvo solicitud expresa en contrario por parte del interesado, hasta transcurridos 2 meses después de la finalización del estado de alarma. </text:p>
      <text:p text:style-name="P1"/>
      <text:p text:style-name="P1">Las cuotas aplazadas deberán ser abonadas antes del fin del período de vigencia del respectivo préstamo, y no podrán entenderse capitalizadas y, por tanto, devengar nuevos intereses ordinari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 MANUEL RODRIGUEZ SIMON</meta:initial-creator>
    <meta:creation-date>2020-04-22T17:26:48.06</meta:creation-date>
    <dc:date>2020-04-22T17:49:49.34</dc:date>
    <dc:creator>JOSE MANUEL RODRIGUEZ SIMON</dc:creator>
    <meta:editing-duration>PT19M12S</meta:editing-duration>
    <meta:editing-cycles>3</meta:editing-cycles>
    <meta:generator>OpenOffice/4.1.7$Win32 OpenOffice.org_project/417m1$Build-9800</meta:generator>
    <meta:document-statistic meta:table-count="0" meta:image-count="0" meta:object-count="0" meta:page-count="3" meta:paragraph-count="39" meta:word-count="1144" meta:character-count="6981"/>
  </office:meta>
</office:document-meta>
</file>