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mbria" fo:font-size="12pt" fo:letter-spacing="normal" fo:font-style="normal" fo:font-weight="bold" style:font-size-asian="12pt" style:font-size-complex="12pt"/>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mbria" fo:font-size="12pt" fo:letter-spacing="normal" fo:font-style="normal" fo:font-weight="normal" style:font-size-asian="12pt" style:font-weight-asian="normal" style:font-size-complex="12pt" style:font-weight-complex="normal"/>
    </style:style>
    <style:style style:name="P3"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Cambri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Cambria" fo:font-size="14pt" fo:letter-spacing="normal" fo:font-style="normal" style:text-underline-style="none" fo:font-weight="bold" style:font-size-asian="14pt" style:font-size-complex="14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Cambria" fo:font-size="12pt" fo:letter-spacing="normal" fo:font-style="normal" fo:font-weight="bold"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text-properties fo:font-weight="bold" style:font-weight-asian="bold" style:font-weight-complex="bold"/>
    </style:style>
    <style:style style:name="T1" style:family="text">
      <style:text-properties fo:font-variant="normal" fo:text-transform="none" fo:color="#000000" style:font-name="Cambria" fo:font-size="12pt" fo:letter-spacing="normal" fo:font-style="normal"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DIDAS URGENTES COMPLEMENTARIAS PARA APOYAR LA ECONOMÍA Y EL EMPLEO REAL DECRETO-LEY 15/2020</text:p>
      <text:p text:style-name="P1"/>
      <text:p text:style-name="P3"><text:s/>MEDIDAS LABORALES </text:p>
      <text:p text:style-name="P1"/>
      <text:p text:style-name="P2">Mejora las opciones del ERTE por fuerza mayor. Podrán hacerlo las empresas de actividades esenciales para acoger al personal no esencial, algo que no se indicaba anteriormente (ERTE parcial). </text:p>
      <text:p text:style-name="P2"/>
      <text:p text:style-name="P2">Prestación por cese de actividad. El autónomo deberá solicitar la prestación a una mutua. </text:p>
      <text:p text:style-name="P2"/>
      <text:p text:style-name="P2">Autónomos sin mutua. Deberán optar por una mutua, en caso contrario, se les adjudicará una. </text:p>
      <text:p text:style-name="P2"/>
      <text:p text:style-name="P2">Dos meses más de teletrabajo. Práctica de teletrabajo hasta pasados tres meses del estado de alarma. </text:p>
      <text:p text:style-name="P2"/>
      <text:p text:style-name="P2">Prestación desempleo. Se establecerá para las personas despedidas en periodo de prueba y para los que han causado baja voluntaria a partir del día 1 de marzo por tener otra oferta laboral que después no es ejecutada. </text:p>
      <text:p text:style-name="P2"/>
      <text:p text:style-name="P6">MODIFICACIÓN DEL ERTE POR FUERZA MAYOR COVID-19 </text:p>
      <text:p text:style-name="P2"/>
      <text:p text:style-name="P2">Las suspensiones de contrato y reducciones de jornada que tengan su causa directa en pérdidas de actividad como consecuencia del COVID19, incluida la declaración el estado de alarma, que impliquen suspensión o cancelación de actividades, cierre temporal de locales de afluencia pública, restricciones en el transporte público y, en general, de la movilidad de las personas y/o las mercancías, falta de suministros que impidan gravemente continuar con el desarrollo ordinario de la actividad, o bien en situaciones urgentes y extraordinarias debidas al contagio de la plantilla o la adopción de medidas de aislamiento preventivo decretados por la autoridad sanitaria, que queden debidamente acreditados, tendrán la consideración de provenientes de una situación de fuerza mayor, con las consecuencias que se derivan del artículo 47 del Estatuto de los Trabajadores. </text:p>
      <text:p text:style-name="P2"/>
      <text:p text:style-name="P4"><text:span text:style-name="T1">En relación con las actividades que deban mantenerse de acuerdo con la declaración del estado de alarma, otras normas de rango legal o las </text:span>disposiciones dictadas por las autoridades delegadas, se entenderá que concurre la fuerza mayor descrita en el párrafo anterior respecto de las suspensiones de contratos y reducciones de jornada aplicables a la parte de actividad no afectada por las citadas condiciones de mantenimiento de la actividad. </text:p>
      <text:p text:style-name="P4"/>
      <text:p text:style-name="P7">PRESTACIÓN EXTRAORDINARIA POR CESE DE ACTIVIDAD AUTÓNOMOS SIN MUTUA</text:p>
      <text:p text:style-name="P4"/>
      <text:p text:style-name="P4">Los autónomos que no tengan asignada una mutua colaboradora con la Seguridad Social deberán, para causar derecho a esta prestación, presentar la solicitud ante una mutua, entendiéndose con efectos del primer día del mes en que se cause el derecho a la prestación extraordinaria por cese de actividad. Junto con la solicitud de la prestación deberán formalizar la adhesión. </text:p>
      <text:p text:style-name="P4"/>
      <text:p text:style-name="P7">OPCIÓN POR UNA MUTUA COLABORADORA CON LA SEGURIDAD SOCIAL DE AUTÓNOMOS QUE HUBIERAN OPTADO INICIALMENTE POR EL INSS </text:p>
      <text:p text:style-name="P4"/>
      <text:p text:style-name="P4"><text:soft-page-break/>Los Autónomos que no hubiesen optado aún por una mutua, deberán hacerlo, ejercitando la opción y formalizando el correspondiente documento de adhesión en el plazo de tres meses desde la finalización del estado de alarma. </text:p>
      <text:p text:style-name="P4"/>
      <text:p text:style-name="P4">Dicha opción surtirá efectos desde el día primero del segundo mes siguiente a la finalización de este plazo de tres meses. Trascurrido el plazo para llevar a cabo la opción, sin que el trabajador hubiere formalizado el correspondiente documento de adhesión, se entenderá que ha optado por la mutua con mayor número de trabajadores autónomos asociados en la provincia del domicilio del interesado. </text:p>
      <text:p text:style-name="P4"/>
      <text:p text:style-name="P7">EFECTOS EN LA INCAPACIDAD TEMPORAL DE LA OPCIÓN POR UNA MUTUA COLABORADORA CON LA SEGURIDAD SOCIAL REALIZADA POR LOS AUTÓNOMOS PARA CAUSAR DERECHO A LA PRESTACIÓN EXTRAORDINARIA POR CESE DE ACTIVIDAD. </text:p>
      <text:p text:style-name="P4"/>
      <text:p text:style-name="P4">La opción de los Autónomos por una mutua colaboradora con la Seguridad Social realizada para causar derecho a la prestación extraordinaria por cese de actividad, dará lugar a que la mutua por la que haya optado el trabajador autónomo asuma la protección y la responsabilidad del pago de la prestación extraordinaria por cese de actividad así como del resto de prestaciones derivadas de las contingencias por las que se haya formalizado la cobertura, incluyendo el subsidio por incapacidad temporal cuya baja médica sea emitida con posterioridad a la fecha de formalización de la protección con dicha mutua y derive de la recaída de un proceso de incapacidad temporal anterior cubierta con la entidad gestora. </text:p>
      <text:p text:style-name="P4"/>
      <text:p text:style-name="P4">La responsabilidad del pago de las prestaciones económicas derivadas de los procesos que se hallen en curso en el momento de la fecha de formalización de la protección anterior seguirá correspondiendo al INSS. </text:p>
      <text:p text:style-name="P4"/>
      <text:p text:style-name="P7">PRÓRROGA DE LA VIGENCIA DEL TELETRABAJO </text:p>
      <text:p text:style-name="P4"/>
      <text:p text:style-name="P4">Se prorroga el carácter preferente del trabajo a distancia, que se mantendrá vigente durante los dos meses posteriores al cumplimiento de la vigencia establecida inicialmente (un mes después del fin de la vigencia de la declaración del estado de alarma). Por tanto, hasta tres meses después del fin del estado de alarma. </text:p>
      <text:p text:style-name="P4"/>
      <text:p text:style-name="P4">En atención a las circunstancias, cabrán prórrogas adicionales por parte del Gobierno. </text:p>
      <text:p text:style-name="P4"/>
      <text:p text:style-name="P4">También se prorroga por el mismo periodo el derecho de adaptación del horario y reducción de la jornada de los trabajadores con necesidades de cuidado a menores o dependientes (art.6 RD-Ley 8/2020). </text:p>
      <text:p text:style-name="P7"/>
      <text:p text:style-name="P7">SITUACIÓN LEGAL DE DESEMPLEO POR EXTINCIÓN DE LA RELACIÓN LABORAL EN EL PERÍODO DE PRUEBA </text:p>
      <text:p text:style-name="P4"/>
      <text:p text:style-name="P4">La extinción de la relación laboral durante el período de prueba a instancia de la empresa, producida a partir del día 9 de marzo de 2020, tendrá la consideración de situación legal de desempleo. </text:p>
      <text:p text:style-name="P4"/>
      <text:p text:style-name="P4">Asimismo, se encontrarán en situación legal de desempleo y en situación asimilada al alta, las personas trabajadoras que hubieran resuelto voluntariamente su última relación laboral a partir del día 1 de marzo de 2020, por tener un compromiso firme de suscripción de un contrato laboral por parte de otra empresa, si ésta hubiera desistido del mismo como consecuencia de la crisis derivada del COVID-19. La situación legal de desempleo se acreditará mediante comunicación escrita por <text:soft-page-break/>parte de la empresa a la persona trabajadora desistiendo de la suscripción del contrato laboral comprometido como consecuencia de la crisis derivada del COVID 19. </text:p>
      <text:p text:style-name="P4"/>
      <text:p text:style-name="P7">MEDIDA EXTRAORDINARIA PARA SOCIEDADES LABORALES CONSTITUIDAS DURANTE EL 2017 </text:p>
      <text:p text:style-name="P4"/>
      <text:p text:style-name="P4">Si fueron constituidas por dos socios trabajadores, con carácter extraordinario, se procede a prorrogar por 12 meses más el plazo de 36 meses contemplado para ajustarse al límite establecido: Ninguno de los socios sea titular de acciones o participaciones sociales que representen más de la tercera parte del capital social. </text:p>
      <text:p text:style-name="P4"/>
      <text:p text:style-name="P7">SUSPENSIÓN DE PLAZOS EN EL ÁMBITO DE ACTUACIÓN DE LA INSPECCIÓN DE TRABAJO Y SEGURIDAD SOCIAL </text:p>
      <text:p text:style-name="P4"/>
      <text:p text:style-name="P4">Se suspenden los plazos que rigen en el ámbito de funcionamiento y actuación de la Inspección de Trabajo y Seguridad Social, con la excepción de los casos en los que la intervención de dicho organismo sea necesaria para garantizar la protección del interés general o por estar relacionados con el COVID-19. </text:p>
      <text:p text:style-name="P4"/>
      <text:p text:style-name="P7">RÉGIMEN SANCIONADOR Y REINTEGRO DE PRESTACIONES INDEBIDAS, MODIFICACIÓN DEL REAL DERETO-LEY 9/2020 </text:p>
      <text:p text:style-name="P4"/>
      <text:p text:style-name="P4">Se regula la sanción de los comportamientos de las empresas que presenten solicitudes que contengan falsedades e incorrecciones en los datos facilitados y se establece una responsabilidad empresarial que implica la devolución, por parte de la empresa, de las prestaciones indebidamente percibidas por sus trabajadores y trabajadoras, cuando no medie dolo o culpa de estos. </text:p>
      <text:p text:style-name="P4"/>
      <text:p text:style-name="P7">APLAZAMIENTO EN EL PAGO DE DEUDAS CON LA SEGURIDAD SOCIAL, MODIFICACIÓN DEL ART. 35 DEL REAL DECRETO-LEY 11/2020 </text:p>
      <text:p text:style-name="P4"/>
      <text:p text:style-name="P4">Las empresas y los trabajadores por cuenta propia incluidos en cualquier régimen de la Seguridad social o los autorizados para actuar a través del Sistema de remisión electrónica de datos en el ámbito de la Seguridad Social (Sistema RED), siempre que no tuvieran otro aplazamiento en vigor, podrán solicitar el aplazamiento en el pago de sus deudas con la Seguridad Social cuyo plazo reglamentario de ingreso tenga lugar entre los meses de abril y junio de 2020, en los términos y condiciones establecidos en la normativa de Seguridad Social pero con las siguientes particularidades: </text:p>
      <text:p text:style-name="P4"/>
      <text:p text:style-name="P4">1.ª Será de aplicación un interés del 0,5%. </text:p>
      <text:p text:style-name="P4"/>
      <text:p text:style-name="P4">2.ª las solicitudes deberán efectuarse antes del transcurso de los diez primeros naturales de cada uno de los plazos reglamentarios de ingreso. </text:p>
      <text:p text:style-name="P4"/>
      <text:p text:style-name="P4">3.ª El aplazamiento se concederá mediante una única resolución, con independencia de los meses que comprenda, y determinará un plazo de amortización de 4 meses por cada mensualidad solicitada a partir del mes siguiente al que aquella se haya dictado, sin que exceda en total de 12 mensualidades. </text:p>
      <text:p text:style-name="P4"/>
      <text:p text:style-name="P4">4.ª La solicitud de este aplazamiento determinará la suspensión del procedimiento recaudatorio respecto a las deudas afectadas por el mismo y que el deudor sea considerado al corriente de sus obligaciones con la Seguridad Social hasta que se dicte la correspondiente resolu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MANUEL RODRIGUEZ SIMON</meta:initial-creator>
    <meta:creation-date>2020-04-22T17:10:04.32</meta:creation-date>
    <dc:date>2020-04-22T17:48:39.50</dc:date>
    <dc:creator>JOSE MANUEL RODRIGUEZ SIMON</dc:creator>
    <meta:editing-duration>PT2M40S</meta:editing-duration>
    <meta:editing-cycles>2</meta:editing-cycles>
    <meta:generator>OpenOffice/4.1.7$Win32 OpenOffice.org_project/417m1$Build-9800</meta:generator>
    <meta:document-statistic meta:table-count="0" meta:image-count="0" meta:object-count="0" meta:page-count="3" meta:paragraph-count="37" meta:word-count="1368" meta:character-count="8769"/>
  </office:meta>
</office:document-meta>
</file>