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DIDAS URGENTES COMPLEMENTARIAS PARA APOYAR LA ECONOMÍA Y EL EMPLEO REAL DECRETO-LEY 15/2020.</text:p>
      <text:p text:style-name="P1"/>
      <text:p text:style-name="P2">MEDIDAS ECONÓMICAS</text:p>
      <text:p text:style-name="P1"/>
      <text:p text:style-name="P3">PAGO FRACCIONADO EN EL IMPUESTO DE SOCIEDADES </text:p>
      <text:p text:style-name="P1"/>
      <text:p text:style-name="P1">Se permite para las empresas cuyo volumen de operaciones no haya superado los 600.000.-€ puedan ejercer la opción para realizar los pagos fraccionados, sobre la parte de la base imponible del período de los 3, 9 u 11 primeros meses, mediante la presentación dentro del plazo ampliado, eso es, hasta 20 de mayo 2020, en función de los beneficios reales trimestrales. </text:p>
      <text:p text:style-name="P1"/>
      <text:p text:style-name="P1">Para las empresas que no hayan podido ejercer la opción de acuerdo con lo anterior y cuyo importe neto de la cifra de negocios no sea superior a 6.000.000 de euros, se prevé que la opción pueda realizarse en el plazo del pago fraccionado que deba presentarse en los 20 primeros días del mes de octubre de 2020. </text:p>
      <text:p text:style-name="P1"/>
      <text:p text:style-name="P3">AUTONOMOS QUE TRIBUTAN EN ESTIMACION OBJETIVA (MODULOS)</text:p>
      <text:p text:style-name="P1"/>
      <text:p text:style-name="P1">Se podrá pasar a tributar por estimación directa simplificada (en función de los ingresos y gastos reales que se tengan en el periodo de liquidación), sin la obligación de permanecer en ese sistema de tributación durante tres años. En 2021 se podrá volver a módulos (al hacer la primera presentación de impuestos en el 1er. Trimestre). </text:p>
      <text:p text:style-name="P1"/>
      <text:p text:style-name="P1">Para poder acogerse a esta medida se tiene que renunciar al método de estimación objetiva en la forma prevista en el artº 33 del Reglamento del IRPF (RD 439/2007, de 30 de marzo), es decir, con la presentación de las autoliquidaciones del 1T 2020 cuyo plazo concluye el próximo 20 de mayo.</text:p>
      <text:p text:style-name="P1"/>
      <text:p text:style-name="P1">Se les descontarán del cálculo de los pagos fraccionados del I.R.P.F y del I.V.A los días naturales bajo estado de alarma. </text:p>
      <text:p text:style-name="P1"/>
      <text:p text:style-name="P3">REBAJA DEL IVA EN LA PRENSA DIGITAL </text:p>
      <text:p text:style-name="P1"/>
      <text:p text:style-name="P1">El I.V.A. de descargas y suscripciones digitales de libros, periódicos y revistas baja del 21% al 4% </text:p>
      <text:p text:style-name="P1"/>
      <text:p text:style-name="P3">AMPLIACIÓN HASTA EL 30 DE MAYO DE VARIOS PLAZOS TRIBUTARIOS </text:p>
      <text:p text:style-name="P1"/>
      <text:p text:style-name="P1">Se trata de plazos que ya se ampliaron hasta el 30 de Abril o el 20 de Mayo en los Reales Decreto-leyes 8/2020 y 11/2020 y que hacen referencia a requerimientos, formular recursos o atender el pago de liquidaciones de las administraciones tributarias. </text:p>
      <text:p text:style-name="P1"/>
      <text:p text:style-name="P3">SIN RECARGOS EN LAS DEUDAS TRIBUTARIAS AL RECIBIR PRÉSTAMOS ICO </text:p>
      <text:p text:style-name="P1"/>
      <text:p text:style-name="P1">La AEAT no impondrá recargos para empresas que no hayan ingresado la cuota de una declaración si están en trámites de obtener una línea de financiación del ICO vinculada al COVID-19. </text:p>
      <text:p text:style-name="P1"/>
      <text:p text:style-name="P1"/>
      <text:p text:style-name="P3"><text:soft-page-break/>COOPERATIVAS </text:p>
      <text:p text:style-name="P1"/>
      <text:p text:style-name="P1">Se permite que el Fondo de Educación y Promoción de las Cooperativas a las que se le aplique la ley estatal 27/1999, de 16 de julio, de Cooperativas, pueda destinarse a cualquier actividad que contribuya a frenar o paliar los efectos de la crisis sanitaria derivada del COVID-19. </text:p>
      <text:p text:style-name="P1"/>
      <text:p text:style-name="P1"><text:span text:style-name="T1">AMPLIACION PLAZO PARA SOLICITAR PRÉSTAMOS CON AVAL DEL ESTADO A TRAVÉS DEL ICO</text:span> </text:p>
      <text:p text:style-name="P1"/>
      <text:p text:style-name="P1">Hasta el próximo 31 de diciembre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ANUEL RODRIGUEZ SIMON</meta:initial-creator>
    <meta:creation-date>2020-04-22T17:01:10.11</meta:creation-date>
    <dc:date>2020-04-22T17:49:09.09</dc:date>
    <dc:creator>JOSE MANUEL RODRIGUEZ SIMON</dc:creator>
    <meta:editing-duration>PT8M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9" meta:word-count="465" meta:character-count="2747"/>
  </office:meta>
</office:document-meta>
</file>